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orphans="0" fo:widows="0"/>
      <style:text-properties fo:font-size="10pt"/>
    </style:style>
    <style:style style:name="P2" style:family="paragraph" style:parent-style-name="Text_20_body">
      <style:paragraph-properties style:line-height-at-least="0.249cm" fo:orphans="0" fo:widows="0"/>
      <style:text-properties fo:font-size="10pt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line-height="100%" fo:text-align="start" style:justify-single-word="false" fo:orphans="0" fo:widows="0"/>
      <style:text-properties officeooo:paragraph-rsid="00010660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0.5pt" fo:letter-spacing="-0.004cm"/>
    </style:style>
    <style:style style:name="P7" style:family="paragraph" style:parent-style-name="Text_20_body">
      <style:paragraph-properties style:line-height-at-least="0.349cm" fo:orphans="0" fo:widows="0"/>
      <style:text-properties fo:font-size="8pt"/>
    </style:style>
    <style:style style:name="P8" style:family="paragraph" style:parent-style-name="Text_20_body">
      <style:paragraph-properties style:line-height-at-least="0.249cm" fo:text-align="center" style:justify-single-word="false" fo:orphans="0" fo:widows="0"/>
      <style:text-properties fo:font-size="8pt"/>
    </style:style>
    <style:style style:name="P9" style:family="paragraph" style:parent-style-name="Text_20_body">
      <style:paragraph-properties style:line-height-at-least="0.249cm" fo:text-align="center" style:justify-single-word="false" fo:orphans="0" fo:widows="0"/>
      <style:text-properties fo:font-size="12pt"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style:line-height-at-least="0.249cm" fo:orphans="0" fo:widows="0"/>
    </style:style>
    <style:style style:name="P12" style:family="paragraph" style:parent-style-name="Text_20_body">
      <style:paragraph-properties style:line-height-at-least="0.249cm" fo:orphans="0" fo:widows="0"/>
      <style:text-properties officeooo:paragraph-rsid="0001b2c8"/>
    </style:style>
    <style:style style:name="P13" style:family="paragraph" style:parent-style-name="Text_20_body">
      <style:paragraph-properties style:line-height-at-least="0.249cm" fo:text-align="justify" style:justify-single-word="false" fo:orphans="0" fo:widows="0"/>
    </style:style>
    <style:style style:name="P14" style:family="paragraph" style:parent-style-name="Text_20_body">
      <style:paragraph-properties style:line-height-at-least="0.249cm" fo:text-align="justify" style:justify-single-word="false" fo:orphans="0" fo:widows="0"/>
      <style:text-properties officeooo:paragraph-rsid="00010660"/>
    </style:style>
    <style:style style:name="P15" style:family="paragraph" style:parent-style-name="Text_20_body">
      <style:paragraph-properties style:line-height-at-least="0.249cm" fo:text-align="center" style:justify-single-word="false" fo:orphans="0" fo:widows="0"/>
    </style:style>
    <style:style style:name="P16" style:family="paragraph" style:parent-style-name="Text_20_body">
      <style:paragraph-properties fo:line-height="150%" fo:text-align="center" style:justify-single-word="false" fo:orphans="0" fo:widows="0"/>
    </style:style>
    <style:style style:name="P17" style:family="paragraph" style:parent-style-name="Text_20_body">
      <style:paragraph-properties fo:line-height="150%" fo:orphans="0" fo:widows="0"/>
    </style:style>
    <style:style style:name="T1" style:family="text">
      <style:text-properties fo:letter-spacing="-0.004cm"/>
    </style:style>
    <style:style style:name="T2" style:family="text">
      <style:text-properties fo:letter-spacing="0.004cm"/>
    </style:style>
    <style:style style:name="T3" style:family="text">
      <style:text-properties fo:font-size="10.5pt"/>
    </style:style>
    <style:style style:name="T4" style:family="text">
      <style:text-properties fo:font-size="10.5pt" fo:letter-spacing="-0.004cm"/>
    </style:style>
    <style:style style:name="T5" style:family="text">
      <style:text-properties fo:font-size="10.5pt" fo:letter-spacing="0.004cm"/>
    </style:style>
    <style:style style:name="T6" style:family="text">
      <style:text-properties fo:font-size="10.5pt" fo:letter-spacing="-0.007cm"/>
    </style:style>
    <style:style style:name="T7" style:family="text">
      <style:text-properties style:font-name="Times New Roman" fo:font-size="12pt" fo:letter-spacing="-0.004cm"/>
    </style:style>
    <style:style style:name="T8" style:family="text">
      <style:text-properties fo:font-size="10pt"/>
    </style:style>
    <style:style style:name="T9" style:family="text">
      <style:text-properties fo:font-size="10pt" fo:letter-spacing="-0.004cm"/>
    </style:style>
    <style:style style:name="T10" style:family="text">
      <style:text-properties fo:font-size="10pt" fo:letter-spacing="-0.004cm" officeooo:rsid="00010660"/>
    </style:style>
    <style:style style:name="T11" style:family="text">
      <style:text-properties fo:font-size="10pt" fo:font-weight="bold"/>
    </style:style>
    <style:style style:name="T12" style:family="text">
      <style:text-properties fo:font-size="10pt" fo:font-weight="bold" officeooo:rsid="0001b2c8"/>
    </style:style>
    <style:style style:name="T13" style:family="text">
      <style:text-properties fo:font-size="10pt" fo:font-weight="normal" style:font-weight-asian="normal" style:font-weight-complex="normal"/>
    </style:style>
    <style:style style:name="T14" style:family="text">
      <style:text-properties fo:font-size="11pt"/>
    </style:style>
    <style:style style:name="T15" style:family="text">
      <style:text-properties fo:font-size="11pt" fo:font-weight="bold"/>
    </style:style>
    <style:style style:name="T16" style:family="text">
      <style:text-properties fo:font-size="11pt" fo:font-weight="bold" style:font-size-asian="11pt" style:font-size-complex="11pt"/>
    </style:style>
    <style:style style:name="T17" style:family="text">
      <style:text-properties fo:font-size="11pt" fo:font-weight="bold" officeooo:rsid="0001b2c8" style:font-size-asian="11pt" style:font-size-complex="11pt"/>
    </style:style>
    <style:style style:name="T18" style:family="text">
      <style:text-properties fo:font-size="11pt" fo:font-weight="normal" style:font-weight-asian="normal" style:font-weight-complex="normal"/>
    </style:style>
    <style:style style:name="T19" style:family="text">
      <style:text-properties fo:font-size="8pt"/>
    </style:style>
    <style:style style:name="T20" style:family="text">
      <style:text-properties fo:color="#000000" fo:font-size="10pt"/>
    </style:style>
    <style:style style:name="T21" style:family="text">
      <style:text-properties fo:color="#000000" fo:font-size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, <text:span text:style-name="T2">dn</text:span><text:span text:style-name="T1">i</text:span>a .<text:span text:style-name="T1">.</text:span>...<text:span text:style-name="T1">.</text:span>...<text:span text:style-name="T1">.</text:span>...<text:span text:style-name="T1">.</text:span>...<text:span text:style-name="T1">.</text:span>...<text:span text:style-name="T1">.</text:span>.....<text:span text:style-name="T1">.</text:span>...<text:span text:style-name="T1">.</text:span>...<text:span text:style-name="T1">.</text:span>..</text:p>
      <text:p text:style-name="Text_20_body"/>
      <text:p text:style-name="P4"><text:span text:style-name="T4">Komornik </text:span><text:span text:style-name="T3">Sądowy </text:span><text:span text:style-name="T5">przy </text:span><text:span text:style-name="T6">Sądzie </text:span><text:span text:style-name="T4">Rejonowym </text:span><text:line-break/><text:span text:style-name="T4">w Lubartowie </text:span><text:span text:style-name="Strong_20_Emphasis"><text:span text:style-name="T7">Michał Gawdzik</text:span></text:span></text:p>
      <text:p text:style-name="P6">Kancelaria Komornicza nr III w Lubartowie</text:p>
      <text:p text:style-name="P6">ul. Lubelska 51; 21-100 Lubartów</text:p>
      <text:p text:style-name="P3"><text:span text:style-name="T9">Sygn. </text:span><text:span text:style-name="T10">a</text:span><text:span text:style-name="T9">kt </text:span><text:span text:style-name="T10">nr <text:s text:c="3"/></text:span><text:span text:style-name="T9"><text:s/>KM ……………………… </text:span></text:p>
      <text:p text:style-name="P7">(wypełnić w przypadku wszczętego postępowania)</text:p>
      <text:p text:style-name="Text_20_body"/>
      <text:p text:style-name="P9">PEŁNOMOCNICTWO <text:s/>OGÓLNE</text:p>
      <text:p text:style-name="P10"/>
      <text:p text:style-name="P12"><text:span text:style-name="T15">Wierzyciel </text:span><text:span text:style-name="T11">/ </text:span><text:span text:style-name="T17">przedstawiciel <text:s/>ustawowy wierzyciela</text:span><text:span text:style-name="T16"> </text:span></text:p>
      <text:p text:style-name="P12"><text:span text:style-name="T11"><text:s/></text:span><text:span text:style-name="T18">.....................................................................................................................................……………………………</text:span><text:span text:style-name="T13">...</text:span></text:p>
      <text:p text:style-name="P15"><text:span text:style-name="T19">(imię i nazwisko)</text:span></text:p>
      <text:p text:style-name="P2"><text:span text:style-name="T14">zamieszkały</text:span> ..........................................................................................................................................................…………......</text:p>
      <text:p text:style-name="P16"><text:span text:style-name="T19">(adres: kod pocztowy, miejscowość, ulica, numer domu, nr lokalu)</text:span></text:p>
      <text:p text:style-name="P16"><text:span text:style-name="T19"/></text:p>
      <text:p text:style-name="P17"><text:span text:style-name="T14">legitymujący się dowodem osobistym: seria</text:span><text:span text:style-name="T8"> i nr: ..................................................</text:span><text:span text:style-name="T14">PESEL </text:span><text:span text:style-name="T8">........................................…….</text:span></text:p>
      <text:p text:style-name="P11"><text:span text:style-name="T15">udzielam pełnomocnictwa: </text:span></text:p>
      <text:p text:style-name="P11"><text:span text:style-name="T15"/></text:p>
      <text:p text:style-name="P2">.............................................................................................................................................................………………………….</text:p>
      <text:p text:style-name="P8">(imię i nazwisko)</text:p>
      <text:p text:style-name="P11"><text:span text:style-name="T14">zamieszkały </text:span><text:span text:style-name="T8">............................................................................................................................................................…………..</text:span></text:p>
      <text:p text:style-name="P8">(adres: kod pocztowy, miejscowość, ulica, numer domu, nr lokalu)</text:p>
      <text:p text:style-name="P10"/>
      <text:p text:style-name="P2"><text:span text:style-name="T14">legitymujący się dowodem osobistym: seria</text:span> i nr: ...............................................<text:span text:style-name="T14">PESEL </text:span>................................................ </text:p>
      <text:p text:style-name="P14"><text:span text:style-name="T14">do reprezentacji w postępowaniu egzekucyjnym prowadzonym przeciwko dłużnikowi:</text:span></text:p>
      <text:p text:style-name="P14"><text:span text:style-name="T8"><text:s/></text:span></text:p>
      <text:p text:style-name="P13"><text:span text:style-name="T8">.............................................................................................................................................................…………………………..</text:span></text:p>
      <text:p text:style-name="P8">(imię i nazwisko lub nazwa dłużnika)</text:p>
      <text:p text:style-name="P5"><text:span text:style-name="T20"><text:tab/><text:tab/><text:tab/><text:tab/><text:tab/><text:tab/></text:span></text:p>
      <text:p text:style-name="P5"><text:span text:style-name="T20"><text:tab/><text:tab/><text:tab/><text:tab/><text:tab/><text:tab/><text:tab/><text:tab/><text:tab/><text:tab/><text:tab/><text:tab/><text:tab/><text:tab/><text:tab/><text:tab/><text:tab/><text:tab/><text:tab/><text:tab/>………………………........................................................................…</text:span></text:p>
      <text:p text:style-name="P5"><text:span text:style-name="T21"><text:tab/><text:tab/><text:tab/><text:tab/><text:tab/><text:tab/>czytelny podpis wierzyciela/ki </text:span><text:s/><text:span text:style-name="T19">(lub przedstawiciela ustawowego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19-05-06T14:25:50.516000000</dc:date>
    <meta:editing-duration>PT7M36S</meta:editing-duration>
    <meta:editing-cycles>2</meta:editing-cycles>
    <meta:document-statistic meta:table-count="0" meta:image-count="0" meta:object-count="0" meta:page-count="1" meta:paragraph-count="26" meta:word-count="113" meta:character-count="1995" meta:non-whitespace-character-count="1860"/>
  </office:meta>
</office:document-meta>
</file>